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Maccabees</text:h>
      <text:h text:style-name="Heading_20_1" text:outline-level="1">1 Maccabee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/text:p>
      <text:h text:style-name="Heading_20_1" text:outline-level="1">1 Maccabee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/text:p>
      <text:h text:style-name="Heading_20_1" text:outline-level="1">1 Maccabee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/text:p>
      <text:h text:style-name="Heading_20_1" text:outline-level="1">1 Maccabee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/text:p>
      <text:h text:style-name="Heading_20_1" text:outline-level="1">1 Maccabee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/text:p>
      <text:h text:style-name="Heading_20_1" text:outline-level="1">1 Maccabee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/text:p>
      <text:h text:style-name="Heading_20_1" text:outline-level="1">1 Maccabee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/text:p>
      <text:h text:style-name="Heading_20_1" text:outline-level="1">1 Maccabee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/text:p>
      <text:h text:style-name="Heading_20_1" text:outline-level="1">1 Maccabee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text:span> </text:span><text:span text:style-name="v">74</text:span><text:span> </text:span><text:span> </text:span><text:span text:style-name="v">75</text:span><text:span> </text:span><text:span> </text:span><text:span text:style-name="v">76</text:span><text:span> </text:span><text:span> </text:span><text:span text:style-name="v">77</text:span><text:span> </text:span><text:span> </text:span><text:span text:style-name="v">78</text:span><text:span> </text:span><text:span> </text:span><text:span text:style-name="v">79</text:span><text:span> </text:span><text:span> </text:span><text:span text:style-name="v">80</text:span><text:span> </text:span><text:span> </text:span><text:span text:style-name="v">81</text:span><text:span> </text:span><text:span> </text:span><text:span text:style-name="v">82</text:span><text:span> </text:span><text:span> </text:span><text:span text:style-name="v">83</text:span><text:span> </text:span><text:span> </text:span><text:span text:style-name="v">84</text:span><text:span> </text:span><text:span> </text:span><text:span text:style-name="v">85</text:span><text:span> </text:span><text:span> </text:span><text:span text:style-name="v">86</text:span><text:span> </text:span><text:span> </text:span><text:span text:style-name="v">87</text:span><text:span> </text:span><text:span> </text:span><text:span text:style-name="v">88</text:span><text:span> </text:span><text:span> </text:span><text:span text:style-name="v">89</text:span><text:span> </text:span></text:p>
      <text:h text:style-name="Heading_20_1" text:outline-level="1">1 Maccabee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text:span> </text:span><text:span text:style-name="v">74</text:span><text:span> </text:span></text:p>
      <text:h text:style-name="Heading_20_1" text:outline-level="1">1 Maccabee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/text:p>
      <text:h text:style-name="Heading_20_1" text:outline-level="1">1 Maccabee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/text:p>
      <text:h text:style-name="Heading_20_1" text:outline-level="1">1 Maccabee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/text:p>
      <text:h text:style-name="Heading_20_1" text:outline-level="1">1 Maccabee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